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00-powitanie</text:p>
      <text:p text:style-name="P1">15.05-15.20- występ dzieci z Samorządowego Przedszkola</text:p>
      <text:p text:style-name="P1">15.20-15.30-licytacja</text:p>
      <text:p text:style-name="P1">15.30-15.45-teatrzyk</text:p>
      <text:p text:style-name="P1">15.45-16.00-licytacja</text:p>
      <text:p text:style-name="P1">16.00-16.10-Victor Dance Studio</text:p>
      <text:p text:style-name="P1">16.10-16.20-licytacja</text:p>
      <text:p text:style-name="P1">16.20-16.35 -Małgorzata Molsa</text:p>
      <text:p text:style-name="P1">16.35-16.50- licytacja gadżetów WOŚP</text:p>
      <text:p text:style-name="P1">16.50-16.55-teatrzyk</text:p>
      <text:p text:style-name="P1">16.55-17.05-licytacja</text:p>
      <text:p text:style-name="P1">17.05-17.15-Akademia Talentów</text:p>
      <text:p text:style-name="P1">17.15-17.25-licytacja</text:p>
      <text:p text:style-name="P1">17.25-17.50-Orkiestra</text:p>
      <text:p text:style-name="P1">17.50-18.00-zumba dzieci </text:p>
      <text:p text:style-name="P1">18.00-18.20-zumba </text:p>
      <text:p text:style-name="P1">18.20-18.30-Oliwia <text:s/>Jaczyńska</text:p>
      <text:p text:style-name="P1">18.30-Światełko do nieb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Olszewska-Gredka</meta:initial-creator>
    <meta:creation-date>2022-01-20T08:58:32.75</meta:creation-date>
    <dc:date>2022-01-26T12:38:25.84</dc:date>
    <dc:creator>Joanna Olszewska-Gredka</dc:creator>
    <meta:editing-duration>PT1H21M30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1" meta:paragraph-count="18" meta:word-count="35" meta:character-count="456"/>
  </office:meta>
</office:document-meta>
</file>