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Harmonogram występów 28 Finału WOŚP w Ośnie Lubuskim</text:p>
      <text:p text:style-name="P1"/>
      <text:p text:style-name="P2">Dom Widowiskowy,ul.Bolesława Chrobrego 1.</text:p>
      <text:p text:style-name="P2"/>
      <text:p text:style-name="P1">Start :13.00</text:p>
      <text:p text:style-name="P1"/>
      <text:p text:style-name="Standard">13.00-13.10-rozpoczęcie koncertu</text:p>
      <text:p text:style-name="Standard">13.10-13.40-Jasełka-grupa Biedronki-Samorządowe Przedszkole Publiczne</text:p>
      <text:p text:style-name="Standard">13.40-13.50-licytacja</text:p>
      <text:p text:style-name="Standard">13.50-14.00- występ dzieci z <text:s/>Niepublicznego Przedszkola Akademia Talentów</text:p>
      <text:p text:style-name="Standard">14.00-14.10-licytacja</text:p>
      <text:p text:style-name="Standard">14.10-14.25-grupa Motylki -Samorządowe Przedszkole Publiczne</text:p>
      <text:p text:style-name="Standard">14.25-14.35-licytacja</text:p>
      <text:p text:style-name="Standard">14.35-14.45-grupy Hip-Hop-Victor Dance Studio</text:p>
      <text:p text:style-name="Standard">14.45-15.00-licytacja gadżetów WOŚP</text:p>
      <text:p text:style-name="Standard">15.00-15.10-taniec dzieci z”0”Szkoły Podstawowej</text:p>
      <text:p text:style-name="Standard">15.10-15.20-licytacja</text:p>
      <text:p text:style-name="Standard">15.20-15.35-chórek dzieci z klas I-III Szkoły Podstawowej</text:p>
      <text:p text:style-name="Standard">15.35-15.45-licytacja</text:p>
      <text:p text:style-name="Standard">15.45-15.55-występ Sary Egwu-James</text:p>
      <text:p text:style-name="Standard">15.55-16.05-licytacja</text:p>
      <text:p text:style-name="Standard">16.05-16.10-występ Gosi Molsy</text:p>
      <text:p text:style-name="Standard">16.10-16.20-licytacja</text:p>
      <text:p text:style-name="Standard">16.20-16.30-występ Oliwii Jaczyńskiej</text:p>
      <text:p text:style-name="Standard">16.30-16.40-licytacja</text:p>
      <text:p text:style-name="Standard">16.40-16.50-gimnastyka artystyczna-Anita Jankowska i Emilia Baran</text:p>
      <text:p text:style-name="Standard">16.50-17.00-licytacja</text:p>
      <text:p text:style-name="Standard">17.00-17.20-Zumba</text:p>
      <text:p text:style-name="Standard">17.20-17.30-licytacja</text:p>
      <text:p text:style-name="Standard">17.30-17.40-występ Jakuba Ciepłego-MOS Ośno Lubuskie</text:p>
      <text:p text:style-name="Standard">17.40-17.50- trio <text:s/>instrumentalne: Karolina Kiewra,Klaudia Hertel,Tosia Stefaniak</text:p>
      <text:p text:style-name="Standard">17.50-18.00-występ Michaliny Jędro</text:p>
      <text:p text:style-name="Standard">17.50-18.00-trio instrumentalne:Hania Skórzewska,Roksana Czewiuk,Jagoda Pacholec</text:p>
      <text:p text:style-name="Standard">18.00-Dziecięco Młodzieżowa Orkiestra Dęta</text:p>
      <text:p text:style-name="Standard">Światełko do nie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1-08T09:33:35</meta:creation-date>
    <dc:date>2020-01-08T15:14:10</dc:date>
    <meta:editing-cycles>8</meta:editing-cycles>
    <meta:editing-duration>PT1H26M5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2" meta:word-count="173" meta:character-count="1226"/>
  </office:meta>
</office:document-meta>
</file>