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list-style-name="LFO1" style:family="paragraph"/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list-style-name="LFO2" style:family="paragraph">
      <style:text-properties fo:font-size="14pt" style:font-size-asian="14pt" style:font-size-complex="14pt"/>
    </style:style>
    <style:style style:name="P36" style:parent-style-name="Standard" style:list-style-name="LFO2" style:family="paragraph">
      <style:text-properties fo:font-size="14pt" style:font-size-asian="14pt" style:font-size-complex="14pt"/>
    </style:style>
    <style:style style:name="P37" style:parent-style-name="Standard" style:list-style-name="LFO2" style:family="paragraph">
      <style:text-properties fo:font-size="14pt" style:font-size-asian="14pt" style:font-size-complex="14pt"/>
    </style:style>
    <style:style style:name="P38" style:parent-style-name="Standard" style:list-style-name="LFO2" style:family="paragraph">
      <style:text-properties fo:font-size="14pt" style:font-size-asian="14pt" style:font-size-complex="14pt"/>
    </style:style>
    <style:style style:name="P39" style:parent-style-name="Standard" style:list-style-name="LFO2" style:family="paragraph">
      <style:text-properties fo:font-size="14pt" style:font-size-asian="14pt" style:font-size-complex="14pt"/>
    </style:style>
    <style:style style:name="P40" style:parent-style-name="Standard" style:list-style-name="LFO2" style:family="paragraph">
      <style:text-properties fo:font-size="14pt" style:font-size-asian="14pt" style:font-size-complex="14pt"/>
    </style:style>
    <style:style style:name="P41" style:parent-style-name="Standard" style:list-style-name="LFO2" style:family="paragraph">
      <style:text-properties fo:font-size="14pt" style:font-size-asian="14pt" style:font-size-complex="14pt"/>
    </style:style>
    <style:style style:name="P4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list-style-name="LFO2" style:family="paragraph">
      <style:text-properties fo:font-size="14pt" style:font-size-asian="14pt" style:font-size-complex="14pt"/>
    </style:style>
    <style:style style:name="P44" style:parent-style-name="Standard" style:list-style-name="LFO2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list-style-name="LFO3" style:family="paragraph">
      <style:text-properties fo:font-size="14pt" style:font-size-asian="14pt" style:font-size-complex="14pt"/>
    </style:style>
    <style:style style:name="P57" style:parent-style-name="Standard" style:list-style-name="LFO3" style:family="paragraph">
      <style:text-properties fo:font-size="14pt" style:font-size-asian="14pt" style:font-size-complex="14pt"/>
    </style:style>
    <style:style style:name="P58" style:parent-style-name="Standard" style:list-style-name="LFO3" style:family="paragraph">
      <style:text-properties fo:font-size="14pt" style:font-size-asian="14pt" style:font-size-complex="14pt"/>
    </style:style>
    <style:style style:name="P59" style:parent-style-name="Standard" style:list-style-name="LFO3" style:family="paragraph">
      <style:text-properties fo:font-size="14pt" style:font-size-asian="14pt" style:font-size-complex="14pt"/>
    </style:style>
    <style:style style:name="P60" style:parent-style-name="Standard" style:list-style-name="LFO3" style:family="paragraph">
      <style:text-properties fo:font-size="14pt" style:font-size-asian="14pt" style:font-size-complex="14pt"/>
    </style:style>
    <style:style style:name="P61" style:parent-style-name="Standard" style:list-style-name="LFO3" style:family="paragraph">
      <style:text-properties fo:font-size="14pt" style:font-size-asian="14pt" style:font-size-complex="14pt"/>
    </style:style>
    <style:style style:name="P62" style:parent-style-name="Standard" style:list-style-name="LFO3" style:family="paragraph">
      <style:text-properties fo:font-size="14pt" style:font-size-asian="14pt" style:font-size-complex="14pt"/>
    </style:style>
    <style:style style:name="P63" style:parent-style-name="Standard" style:list-style-name="LFO3" style:family="paragraph">
      <style:text-properties fo:font-size="14pt" style:font-size-asian="14pt" style:font-size-complex="14pt"/>
    </style:style>
    <style:style style:name="P64" style:parent-style-name="Standard" style:list-style-name="LFO3" style:family="paragraph"/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list-style-name="LFO3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IV BIEGU NIEPODLEGŁOŚCI</text:p>
      <text:p text:style-name="P2"/>
      <text:list text:style-name="LFO1" text:continue-numbering="true">
        <text:list-item>
          <text:p text:style-name="P3"><text:span text:style-name="T4">CEL IMPREZY<text:s/></text:span><text:span text:style-name="T5">: <text:s/>uczczenie Święta Niepodległości.</text:span></text:p>
        </text:list-item>
        <text:list-item>
          <text:p text:style-name="P6"><text:span text:style-name="T7">START</text:span><text:span text:style-name="T8">: <text:s/>Plaża Jezioro Reczynek</text:span></text:p>
        </text:list-item>
        <text:list-item>
          <text:p text:style-name="P9"><text:span text:style-name="T10">TERMIN:</text:span><text:span text:style-name="T11"><text:s text:c="2"/>11 LISTOPADA 2019 <text:s/>godzina 12:00</text:span></text:p>
        </text:list-item>
        <text:list-item>
          <text:p text:style-name="P12"><text:span text:style-name="T13">DYSTANS</text:span><text:span text:style-name="T14">: <text:s/>5 km</text:span></text:p>
        </text:list-item>
        <text:list-item>
          <text:p text:style-name="P15"><text:span text:style-name="T16">Honorowy patronat</text:span><text:span text:style-name="T17">: <text:s/>Pan Stanisław Kozłowski Burmistrz Miasta <text:s/>Ośna<text:s/></text:span><text:span text:style-name="T18">Lubuskiego.</text:span></text:p>
        </text:list-item>
        <text:list-item>
          <text:p text:style-name="P19"><text:span text:style-name="T20">ORGANIZATOR</text:span><text:span text:style-name="T21">: <text:s/>Miejski Dom Kultury w Ośnie Lubuskim.</text:span></text:p>
        </text:list-item>
        <text:list-item>
          <text:p text:style-name="P22"><text:span text:style-name="T23">NAGRODY</text:span><text:span text:style-name="T24">:<text:s/></text:span><text:span text:style-name="T25"><text:s/>medale, <text:s/>upominki.</text:span></text:p>
        </text:list-item>
        <text:list-item>
          <text:p text:style-name="P26">UBEZPIECZENIE WE WŁASNYM ZAKRESIE.</text:p>
        </text:list-item>
        <text:list-item>
          <text:p text:style-name="P27">ZA OSOBY NIEPEŁNOLETNIE ODPOWIEDZIALNI SA RODZICE/OPIEKUNOWWIE PRAWNI.</text:p>
        </text:list-item>
        <text:list-item>
          <text:p text:style-name="P28">WPISOWE : <text:s/>20zł.</text:p>
        </text:list-item>
      </text:list>
      <text:p text:style-name="P29"/>
      <text:p text:style-name="P30"/>
      <text:p text:style-name="Standard"><text:span text:style-name="T31"><text:tab/></text:span><text:span text:style-name="T32"><text:tab/></text:span><text:span text:style-name="T33"><text:tab/>WARUNKI UCZESTNICTWA:</text:span></text:p>
      <text:p text:style-name="P34"/>
      <text:list text:style-name="LFO2" text:continue-numbering="true">
        <text:list-item>
          <text:p text:style-name="P35">Impreza ma charakter otwarty.</text:p>
        </text:list-item>
        <text:list-item>
          <text:p text:style-name="P36">Uczestników biegu obowiązują przepisy PZLA oraz niniejszy regulamin.</text:p>
        </text:list-item>
        <text:list-item>
          <text:p text:style-name="P37">Każdy zawodnik startuje wyłącznie na własną odpowiedzialność, co potwierdza złożeniem podpisu pod oświadczeniem o zdolności do udziału w biegu (pods. Prawna Rozporządenia Ministra Edukacji Narodowej z dnia 12.09.2001 Dz. U. nr 101 poz. 1095).</text:p>
        </text:list-item>
        <text:list-item>
          <text:p text:style-name="P38">Zawodnicy pokonujący dystans biegu w sposób niedozwolony/skracanie trasy/ zostaną zdyskwalifikowani.</text:p>
        </text:list-item>
        <text:list-item>
          <text:p text:style-name="P39">Podczas zawodów zawodnicy muszą posiadać NUMERY STRARTOWE<text:s/>przypięte z przodu na wysokości klatki piersiowej.</text:p>
        </text:list-item>
        <text:list-item>
          <text:p text:style-name="P40">Zabrania sie startowania zawodnikom pod wpływem niedozwolonych środków oraz alkoholu.</text:p>
        </text:list-item>
        <text:list-item>
          <text:p text:style-name="P41">Wszyscy zawodnicy startujący w biegu muszą zostać zweryfikowani w BIURZE ZAWODÓW. Zawodnik podczas weryfikacji musi posiadać dowód tożsamośći ze zdjęciem (dowód osobisty, paszport, prawo jazdy, legitymację szkolną lub studencką ).</text:p>
        </text:list-item>
        <text:list-item>
          <text:p text:style-name="P42">Każdy zawodnik musi wyrazić zgodę na przetwarzanie danych osobowych do celów weryfikacji i umieszczenia w komunikacie końcowym.</text:p>
        </text:list-item>
        <text:list-item>
          <text:p text:style-name="P43">Każdy zawodnik ma obowiązek zapoznać się z regulaminem biegu i zobowiązany jest do jego przestrzegania.</text:p>
        </text:list-item>
        <text:list-item>
          <text:p text:style-name="P44">Pobieranie numeru stratowego jest równoznaczne z akceptacją regulaminu biegu.</text:p>
        </text:list-item>
      </text:list>
      <text:p text:style-name="Standard"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/>
      <text:soft-page-break/>
      <text:p text:style-name="Standard"><text:span text:style-name="T51"><text:tab/></text:span><text:span text:style-name="T52"><text:tab/></text:span><text:span text:style-name="T53"><text:tab/></text:span><text:span text:style-name="T54">SPRAWY ORGANIZACYJNE</text:span></text:p>
      <text:p text:style-name="P55"/>
      <text:list text:style-name="LFO3" text:continue-numbering="true">
        <text:list-item>
          <text:p text:style-name="P56">Bieg odbędzie się bez względu na warunki<text:s/>atmosferyczne.</text:p>
        </text:list-item>
        <text:list-item>
          <text:p text:style-name="P57">W czasie trwania zawodów organizator zapewnia opiekę medyczną.</text:p>
        </text:list-item>
        <text:list-item>
          <text:p text:style-name="P58">Organizator zapewnia napoje na mecie oraz posiłek regeneracyjny.</text:p>
        </text:list-item>
        <text:list-item>
          <text:p text:style-name="P59">Koszty organizacyjne pokrywa Organizator.</text:p>
        </text:list-item>
        <text:list-item>
          <text:p text:style-name="P60">Organizator nie ponosi odpowiedzialności za rzeczy uczestników zawodów<text:s/>zgubione, uszkodzone lub zniszczone.</text:p>
        </text:list-item>
        <text:list-item>
          <text:p text:style-name="P61">Ostateczna interpretacja regulaminu należy do Organizatora.</text:p>
        </text:list-item>
        <text:list-item>
          <text:p text:style-name="P62">W sprawach nieujętych w regulaminie ostateczną decyzję podejmuje Organizator.</text:p>
        </text:list-item>
        <text:list-item>
          <text:p text:style-name="P63">Zgłoszenia do 4 listopada 2019, do godziny 12:00.</text:p>
        </text:list-item>
        <text:list-item>
          <text:p text:style-name="P64"><text:span text:style-name="T65">Wyniki biegu dostępne będą na s</text:span><text:span text:style-name="T66">tronie internetowej:<text:s/></text:span><text:span text:style-name="T67"><text:line-break/></text:span><text:a xlink:href="http://www.mdkosnol.naszgok.pl/" office:target-frame-name="_top" xlink:show="replace"><text:span text:style-name="T68">www.mdkosnol.naszgok.pl</text:span></text:a></text:p>
        </text:list-item>
        <text:list-item>
          <text:p text:style-name="P69">KONTAKT</text:p>
        </text:list-item>
      </text:list>
      <text:p text:style-name="P70">tel.: <text:s/>95-757-13-44 (13-43) lub 512 286 952</text:p>
      <text:p text:style-name="Standard"><text:span text:style-name="T71">e-mail: mdk_osno@osno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dyrektor</dc:creator>
    <meta:creation-date>2019-10-07T10:33:00Z</meta:creation-date>
    <dc:date>2019-11-04T09:52:00Z</dc:date>
    <meta:template xlink:href="Normal" xlink:type="simple"/>
    <meta:editing-cycles>4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45" meta:character-count="2414" meta:row-count="17" meta:non-whitespace-character-count="2073"/>
  </office:meta>
</office:document-meta>
</file>